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9</text:p>
          </table:table-cell>
          <table:table-cell table:number-columns-repeated="4" table:style-name="ce10"/>
          <table:table-cell office:value-type="string" table:style-name="ce12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3" table:style-name="ce16">
            <text:p>9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17">
            <text:p>3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8</text:p>
          </table:table-cell>
          <table:covered-table-cell/>
          <table:table-cell office:value-type="float" office:value="196256.32" table:style-name="ce20">
            <text:p>196256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0:23</text:p>
          </table:table-cell>
          <table:covered-table-cell/>
          <table:table-cell office:value-type="float" office:value="1552616.83" table:style-name="ce20">
            <text:p>1552616,8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100:265</text:p>
          </table:table-cell>
          <table:covered-table-cell/>
          <table:table-cell office:value-type="float" office:value="245701.89" table:style-name="ce20">
            <text:p>245701,8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7:144</text:p>
          </table:table-cell>
          <table:covered-table-cell/>
          <table:table-cell office:value-type="float" office:value="330009.33" table:style-name="ce20">
            <text:p>330009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2:317</text:p>
          </table:table-cell>
          <table:covered-table-cell/>
          <table:table-cell office:value-type="float" office:value="1222363.58" table:style-name="ce20">
            <text:p>1222363,5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3:456</text:p>
          </table:table-cell>
          <table:covered-table-cell/>
          <table:table-cell office:value-type="float" office:value="1768390.32" table:style-name="ce20">
            <text:p>1768390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700001:56</text:p>
          </table:table-cell>
          <table:covered-table-cell/>
          <table:table-cell office:value-type="float" office:value="834014.86" table:style-name="ce20">
            <text:p>834014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800011:353</text:p>
          </table:table-cell>
          <table:covered-table-cell/>
          <table:table-cell office:value-type="float" office:value="214276.65" table:style-name="ce20">
            <text:p>214276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900009:241</text:p>
          </table:table-cell>
          <table:covered-table-cell/>
          <table:table-cell office:value-type="float" office:value="17642.04" table:style-name="ce20">
            <text:p>17642,0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31:80</text:p>
          </table:table-cell>
          <table:covered-table-cell/>
          <table:table-cell office:value-type="float" office:value="4493440.92" table:style-name="ce20">
            <text:p>4493440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2:163</text:p>
          </table:table-cell>
          <table:covered-table-cell/>
          <table:table-cell office:value-type="float" office:value="3290443.87" table:style-name="ce20">
            <text:p>3290443,8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2:178</text:p>
          </table:table-cell>
          <table:covered-table-cell/>
          <table:table-cell office:value-type="float" office:value="1918116.74" table:style-name="ce20">
            <text:p>1918116,7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2:179</text:p>
          </table:table-cell>
          <table:covered-table-cell/>
          <table:table-cell office:value-type="float" office:value="1122991.58" table:style-name="ce20">
            <text:p>1122991,5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9:533</text:p>
          </table:table-cell>
          <table:covered-table-cell/>
          <table:table-cell office:value-type="float" office:value="10470.459999999999" table:style-name="ce20">
            <text:p>10470,4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45:385</text:p>
          </table:table-cell>
          <table:covered-table-cell/>
          <table:table-cell office:value-type="float" office:value="1527039.27" table:style-name="ce20">
            <text:p>1527039,2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400003:271</text:p>
          </table:table-cell>
          <table:covered-table-cell/>
          <table:table-cell office:value-type="float" office:value="482067.65" table:style-name="ce20">
            <text:p>482067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7:247</text:p>
          </table:table-cell>
          <table:covered-table-cell/>
          <table:table-cell office:value-type="float" office:value="1249693.51" table:style-name="ce20">
            <text:p>1249693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6:484</text:p>
          </table:table-cell>
          <table:covered-table-cell/>
          <table:table-cell office:value-type="float" office:value="5745704.0999999996" table:style-name="ce20">
            <text:p>5745704,1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79:372</text:p>
          </table:table-cell>
          <table:covered-table-cell/>
          <table:table-cell office:value-type="float" office:value="992106.68" table:style-name="ce20">
            <text:p>992106,6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79:373</text:p>
          </table:table-cell>
          <table:covered-table-cell/>
          <table:table-cell office:value-type="float" office:value="441198.45" table:style-name="ce20">
            <text:p>441198,4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42:432</text:p>
          </table:table-cell>
          <table:covered-table-cell/>
          <table:table-cell office:value-type="float" office:value="3179288.53" table:style-name="ce20">
            <text:p>3179288,5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11:231</text:p>
          </table:table-cell>
          <table:covered-table-cell/>
          <table:table-cell office:value-type="float" office:value="188881.31" table:style-name="ce20">
            <text:p>188881,3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100010:274</text:p>
          </table:table-cell>
          <table:covered-table-cell/>
          <table:table-cell office:value-type="float" office:value="227363.48" table:style-name="ce20">
            <text:p>227363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000000:1575</text:p>
          </table:table-cell>
          <table:covered-table-cell/>
          <table:table-cell office:value-type="float" office:value="57353.04" table:style-name="ce20">
            <text:p>57353,0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000000:2486</text:p>
          </table:table-cell>
          <table:covered-table-cell/>
          <table:table-cell office:value-type="float" office:value="76916.78" table:style-name="ce20">
            <text:p>76916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4:848</text:p>
          </table:table-cell>
          <table:covered-table-cell/>
          <table:table-cell office:value-type="float" office:value="114094.13" table:style-name="ce20">
            <text:p>114094,1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300001:291</text:p>
          </table:table-cell>
          <table:covered-table-cell/>
          <table:table-cell office:value-type="float" office:value="491780.85" table:style-name="ce20">
            <text:p>491780,8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2:1589</text:p>
          </table:table-cell>
          <table:covered-table-cell/>
          <table:table-cell office:value-type="float" office:value="1460189.94" table:style-name="ce20">
            <text:p>1460189,9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1816</text:p>
          </table:table-cell>
          <table:covered-table-cell/>
          <table:table-cell office:value-type="float" office:value="617093.22" table:style-name="ce20">
            <text:p>617093,2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3:653</text:p>
          </table:table-cell>
          <table:covered-table-cell/>
          <table:table-cell office:value-type="float" office:value="1192920.71" table:style-name="ce20">
            <text:p>1192920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16:396</text:p>
          </table:table-cell>
          <table:covered-table-cell/>
          <table:table-cell office:value-type="float" office:value="648570.64" table:style-name="ce20">
            <text:p>648570,6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700007:573</text:p>
          </table:table-cell>
          <table:covered-table-cell/>
          <table:table-cell office:value-type="float" office:value="1214580.05" table:style-name="ce20">
            <text:p>1214580,0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7028</text:p>
          </table:table-cell>
          <table:covered-table-cell/>
          <table:table-cell office:value-type="float" office:value="917424.63" table:style-name="ce20">
            <text:p>917424,6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650001:77</text:p>
          </table:table-cell>
          <table:covered-table-cell/>
          <table:table-cell office:value-type="float" office:value="1507201.48" table:style-name="ce20">
            <text:p>1507201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343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660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756</text:p>
          </table:table-cell>
          <table:covered-table-cell/>
          <table:table-cell office:value-type="float" office:value="7926.84" table:style-name="ce20">
            <text:p>7926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20:385</text:p>
          </table:table-cell>
          <table:covered-table-cell/>
          <table:table-cell office:value-type="float" office:value="4403.8" table:style-name="ce20">
            <text:p>4403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4:704</text:p>
          </table:table-cell>
          <table:covered-table-cell/>
          <table:table-cell office:value-type="float" office:value="648068.88" table:style-name="ce20">
            <text:p>648068,8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20:249</text:p>
          </table:table-cell>
          <table:covered-table-cell/>
          <table:table-cell office:value-type="float" office:value="4867071.3" table:style-name="ce20">
            <text:p>4867071,3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863</text:p>
          </table:table-cell>
          <table:covered-table-cell/>
          <table:table-cell office:value-type="float" office:value="2689146.26" table:style-name="ce20">
            <text:p>2689146,2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864</text:p>
          </table:table-cell>
          <table:covered-table-cell/>
          <table:table-cell office:value-type="float" office:value="2693596.34" table:style-name="ce20">
            <text:p>2693596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706</text:p>
          </table:table-cell>
          <table:covered-table-cell/>
          <table:table-cell office:value-type="float" office:value="2829431.14" table:style-name="ce20">
            <text:p>2829431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3707</text:p>
          </table:table-cell>
          <table:covered-table-cell/>
          <table:table-cell office:value-type="float" office:value="2097769.92" table:style-name="ce20">
            <text:p>2097769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7141</text:p>
          </table:table-cell>
          <table:covered-table-cell/>
          <table:table-cell office:value-type="float" office:value="9794122.4900000002" table:style-name="ce20">
            <text:p>9794122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5:3254</text:p>
          </table:table-cell>
          <table:covered-table-cell/>
          <table:table-cell office:value-type="float" office:value="3164456.13" table:style-name="ce20">
            <text:p>3164456,1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4889</text:p>
          </table:table-cell>
          <table:covered-table-cell/>
          <table:table-cell office:value-type="float" office:value="259332.84" table:style-name="ce20">
            <text:p>25933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2:295</text:p>
          </table:table-cell>
          <table:covered-table-cell/>
          <table:table-cell office:value-type="float" office:value="2267474.16" table:style-name="ce20">
            <text:p>2267474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35:435</text:p>
          </table:table-cell>
          <table:covered-table-cell/>
          <table:table-cell office:value-type="float" office:value="16734.060000000001" table:style-name="ce20">
            <text:p>16734,0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1800002:322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10941</text:p>
          </table:table-cell>
          <table:covered-table-cell/>
          <table:table-cell office:value-type="float" office:value="96602.14" table:style-name="ce20">
            <text:p>96602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04:3101</text:p>
          </table:table-cell>
          <table:covered-table-cell/>
          <table:table-cell office:value-type="float" office:value="117836.51" table:style-name="ce20">
            <text:p>117836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8200006:507</text:p>
          </table:table-cell>
          <table:covered-table-cell/>
          <table:table-cell office:value-type="float" office:value="1088820.8" table:style-name="ce20">
            <text:p>1088820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07:790</text:p>
          </table:table-cell>
          <table:covered-table-cell/>
          <table:table-cell office:value-type="float" office:value="2840836.23" table:style-name="ce20">
            <text:p>2840836,2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7:791</text:p>
          </table:table-cell>
          <table:covered-table-cell/>
          <table:table-cell office:value-type="float" office:value="2840836.23" table:style-name="ce20">
            <text:p>2840836,2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3:158</text:p>
          </table:table-cell>
          <table:covered-table-cell/>
          <table:table-cell office:value-type="float" office:value="1408020.25" table:style-name="ce20">
            <text:p>1408020,2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50:514</text:p>
          </table:table-cell>
          <table:covered-table-cell/>
          <table:table-cell office:value-type="float" office:value="1286094.71" table:style-name="ce20">
            <text:p>1286094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300017:609</text:p>
          </table:table-cell>
          <table:covered-table-cell/>
          <table:table-cell office:value-type="float" office:value="642101.77" table:style-name="ce20">
            <text:p>642101,7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3300019:399</text:p>
          </table:table-cell>
          <table:covered-table-cell/>
          <table:table-cell office:value-type="float" office:value="815486.94" table:style-name="ce20">
            <text:p>815486,9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5400008:518</text:p>
          </table:table-cell>
          <table:covered-table-cell/>
          <table:table-cell office:value-type="float" office:value="573660.63" table:style-name="ce20">
            <text:p>573660,6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000000:2191</text:p>
          </table:table-cell>
          <table:covered-table-cell/>
          <table:table-cell office:value-type="float" office:value="1050297.3600000001" table:style-name="ce20">
            <text:p>1050297,3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07:154</text:p>
          </table:table-cell>
          <table:covered-table-cell/>
          <table:table-cell office:value-type="float" office:value="845381.01" table:style-name="ce20">
            <text:p>845381,0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16:514</text:p>
          </table:table-cell>
          <table:covered-table-cell/>
          <table:table-cell office:value-type="float" office:value="1815442" table:style-name="ce20">
            <text:p>1815442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800005:279</text:p>
          </table:table-cell>
          <table:covered-table-cell/>
          <table:table-cell office:value-type="float" office:value="2546989.14" table:style-name="ce20">
            <text:p>2546989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2800005:280</text:p>
          </table:table-cell>
          <table:covered-table-cell/>
          <table:table-cell office:value-type="float" office:value="2546989.14" table:style-name="ce20">
            <text:p>2546989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3100003:138</text:p>
          </table:table-cell>
          <table:covered-table-cell/>
          <table:table-cell office:value-type="float" office:value="572097.46" table:style-name="ce20">
            <text:p>572097,4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1700001:197</text:p>
          </table:table-cell>
          <table:covered-table-cell/>
          <table:table-cell office:value-type="float" office:value="130787.28" table:style-name="ce20">
            <text:p>130787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3012:120</text:p>
          </table:table-cell>
          <table:covered-table-cell/>
          <table:table-cell office:value-type="float" office:value="170398.95" table:style-name="ce20">
            <text:p>170398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1900010:154</text:p>
          </table:table-cell>
          <table:covered-table-cell/>
          <table:table-cell office:value-type="float" office:value="809933.76" table:style-name="ce20">
            <text:p>809933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400012:277</text:p>
          </table:table-cell>
          <table:covered-table-cell/>
          <table:table-cell office:value-type="float" office:value="443704.7" table:style-name="ce20">
            <text:p>443704,7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33:339</text:p>
          </table:table-cell>
          <table:covered-table-cell/>
          <table:table-cell office:value-type="float" office:value="2182650.2999999998" table:style-name="ce20">
            <text:p>2182650,3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34:1361</text:p>
          </table:table-cell>
          <table:covered-table-cell/>
          <table:table-cell office:value-type="float" office:value="80816.47" table:style-name="ce20">
            <text:p>80816,4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35:331</text:p>
          </table:table-cell>
          <table:covered-table-cell/>
          <table:table-cell office:value-type="float" office:value="3164396.69" table:style-name="ce20">
            <text:p>3164396,6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5:675</text:p>
          </table:table-cell>
          <table:covered-table-cell/>
          <table:table-cell office:value-type="float" office:value="884990.71" table:style-name="ce20">
            <text:p>884990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6:1248</text:p>
          </table:table-cell>
          <table:covered-table-cell/>
          <table:table-cell office:value-type="float" office:value="6258690.9699999997" table:style-name="ce20">
            <text:p>6258690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18000:966</text:p>
          </table:table-cell>
          <table:covered-table-cell/>
          <table:table-cell office:value-type="float" office:value="463583.35" table:style-name="ce20">
            <text:p>463583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7000:2088</text:p>
          </table:table-cell>
          <table:covered-table-cell/>
          <table:table-cell office:value-type="float" office:value="158536.79999999999" table:style-name="ce20">
            <text:p>158536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753</text:p>
          </table:table-cell>
          <table:covered-table-cell/>
          <table:table-cell office:value-type="float" office:value="169864.79" table:style-name="ce20">
            <text:p>169864,7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754</text:p>
          </table:table-cell>
          <table:covered-table-cell/>
          <table:table-cell office:value-type="float" office:value="205139" table:style-name="ce20">
            <text:p>2051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3413</text:p>
          </table:table-cell>
          <table:covered-table-cell/>
          <table:table-cell office:value-type="float" office:value="812323.6" table:style-name="ce20">
            <text:p>812323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3414</text:p>
          </table:table-cell>
          <table:covered-table-cell/>
          <table:table-cell office:value-type="float" office:value="2677568.21" table:style-name="ce20">
            <text:p>2677568,2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8335</text:p>
          </table:table-cell>
          <table:covered-table-cell/>
          <table:table-cell office:value-type="float" office:value="5324182.71" table:style-name="ce20">
            <text:p>5324182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56000:1058</text:p>
          </table:table-cell>
          <table:covered-table-cell/>
          <table:table-cell office:value-type="float" office:value="2675931.4700000002" table:style-name="ce20">
            <text:p>2675931,4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1200035:160</text:p>
          </table:table-cell>
          <table:covered-table-cell/>
          <table:table-cell office:value-type="float" office:value="433486.4" table:style-name="ce20">
            <text:p>433486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417:111</text:p>
          </table:table-cell>
          <table:covered-table-cell/>
          <table:table-cell office:value-type="float" office:value="1553715.63" table:style-name="ce20">
            <text:p>1553715,6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70002:370</text:p>
          </table:table-cell>
          <table:covered-table-cell/>
          <table:table-cell office:value-type="float" office:value="184648.23" table:style-name="ce20">
            <text:p>184648,2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8512</text:p>
          </table:table-cell>
          <table:covered-table-cell/>
          <table:table-cell office:value-type="float" office:value="855447.04000000004" table:style-name="ce20">
            <text:p>855447,0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513</text:p>
          </table:table-cell>
          <table:covered-table-cell/>
          <table:table-cell office:value-type="float" office:value="149157.38" table:style-name="ce20">
            <text:p>149157,3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3000007:214</text:p>
          </table:table-cell>
          <table:covered-table-cell/>
          <table:table-cell office:value-type="float" office:value="832568.9" table:style-name="ce20">
            <text:p>832568,9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3000007:215</text:p>
          </table:table-cell>
          <table:covered-table-cell/>
          <table:table-cell office:value-type="float" office:value="1052520.6200000001" table:style-name="ce20">
            <text:p>1052520,6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16:151</text:p>
          </table:table-cell>
          <table:covered-table-cell/>
          <table:table-cell office:value-type="float" office:value="1350546.13" table:style-name="ce20">
            <text:p>1350546,1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9000:3629</text:p>
          </table:table-cell>
          <table:covered-table-cell/>
          <table:table-cell office:value-type="float" office:value="890647.65" table:style-name="ce20">
            <text:p>890647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9000:3630</text:p>
          </table:table-cell>
          <table:covered-table-cell/>
          <table:table-cell office:value-type="float" office:value="152622.29" table:style-name="ce20">
            <text:p>152622,2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0105004:160</text:p>
          </table:table-cell>
          <table:covered-table-cell/>
          <table:table-cell office:value-type="float" office:value="422798.56" table:style-name="ce20">
            <text:p>4227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0600038:219</text:p>
          </table:table-cell>
          <table:covered-table-cell/>
          <table:table-cell office:value-type="float" office:value="472204.43" table:style-name="ce20">
            <text:p>472204,4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4400020:356</text:p>
          </table:table-cell>
          <table:covered-table-cell/>
          <table:table-cell office:value-type="float" office:value="1006550.32" table:style-name="ce20">
            <text:p>1006550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100012:351</text:p>
          </table:table-cell>
          <table:covered-table-cell/>
          <table:table-cell office:value-type="float" office:value="277253.65999999997" table:style-name="ce20">
            <text:p>277253,6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100014:794</text:p>
          </table:table-cell>
          <table:covered-table-cell/>
          <table:table-cell office:value-type="float" office:value="2576544.16" table:style-name="ce20">
            <text:p>2576544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1600004:328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3:3843</text:p>
          </table:table-cell>
          <table:covered-table-cell/>
          <table:table-cell office:value-type="float" office:value="57245.72" table:style-name="ce20">
            <text:p>57245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001:3298</text:p>
          </table:table-cell>
          <table:covered-table-cell/>
          <table:table-cell office:value-type="float" office:value="3528301.98" table:style-name="ce20">
            <text:p>3528301,9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203:464</text:p>
          </table:table-cell>
          <table:covered-table-cell/>
          <table:table-cell office:value-type="float" office:value="151128.69" table:style-name="ce20">
            <text:p>151128,6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203:465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3:4146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4548</text:p>
          </table:table-cell>
          <table:covered-table-cell/>
          <table:table-cell office:value-type="float" office:value="1640526161.21" table:style-name="ce20">
            <text:p>1640526161,2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4549</text:p>
          </table:table-cell>
          <table:covered-table-cell/>
          <table:table-cell office:value-type="float" office:value="2966451.5" table:style-name="ce20">
            <text:p>2966451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4550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4551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4552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4553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455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455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4556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4557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455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4559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4560</text:p>
          </table:table-cell>
          <table:covered-table-cell/>
          <table:table-cell office:value-type="float" office:value="4910189.6399999997" table:style-name="ce20">
            <text:p>4910189,6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4561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4562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4563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4564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456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456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4567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4568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456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4570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4571</text:p>
          </table:table-cell>
          <table:covered-table-cell/>
          <table:table-cell office:value-type="float" office:value="4910189.6399999997" table:style-name="ce20">
            <text:p>4910189,6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4572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4573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4574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457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4576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4577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4578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4579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4580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458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4582</text:p>
          </table:table-cell>
          <table:covered-table-cell/>
          <table:table-cell office:value-type="float" office:value="2966451.5" table:style-name="ce20">
            <text:p>2966451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4583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4584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54585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5458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5458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5458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54589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54590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459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54592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4593</text:p>
          </table:table-cell>
          <table:covered-table-cell/>
          <table:table-cell office:value-type="float" office:value="2974425.84" table:style-name="ce20">
            <text:p>2974425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4594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4595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4596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4597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459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459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4600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54601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4602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4603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4604</text:p>
          </table:table-cell>
          <table:covered-table-cell/>
          <table:table-cell office:value-type="float" office:value="2974425.84" table:style-name="ce20">
            <text:p>2974425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460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54606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54607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460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4609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4610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4611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4612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4613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5461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54615</text:p>
          </table:table-cell>
          <table:covered-table-cell/>
          <table:table-cell office:value-type="float" office:value="5640376.2000000002" table:style-name="ce20">
            <text:p>5640376,2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5461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4617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4618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461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4620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462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4622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4623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462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54625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4626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4627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4628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4629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4630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463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4632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4633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54634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54635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54636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5463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000000:5463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000000:54639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4640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464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54642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54643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54644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54645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54646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464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4648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5464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54650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54651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4652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4653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465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4655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4656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465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4658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4659</text:p>
          </table:table-cell>
          <table:covered-table-cell/>
          <table:table-cell office:value-type="float" office:value="5632815.3700000001" table:style-name="ce20">
            <text:p>5632815,3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4660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4661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54662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000000:54663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000000:54664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466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466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4667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000000:54668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000000:5466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54670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54671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4672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000000:54673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000000:54674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000000:5467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000000:54676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000000:54677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000000:54678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000000:54679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54680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000000:5468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000000:54682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000000:54683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000000:54684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000000:54685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000000:5468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000000:5468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000000:5468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000000:54689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000000:54690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000000:5469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000000:54692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000000:54693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000000:54694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000000:54695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000000:54696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000000:54697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000000:5469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000000:5469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000000:54700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000000:54701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000000:54702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000000:54703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5470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000000:5470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000000:54706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000000:54707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000000:5470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000000:54709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000000:54710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000000:54711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000000:54712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000000:54713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000000:5471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000000:54715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000000:5471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000000:54717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000000:54718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000000:5471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000000:54720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000000:5472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000000:54722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000000:54723</text:p>
          </table:table-cell>
          <table:covered-table-cell/>
          <table:table-cell office:value-type="float" office:value="9480288.1899999995" table:style-name="ce20">
            <text:p>9480288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000000:54724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000000:54725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000000:5472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000000:5472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000000:54728</text:p>
          </table:table-cell>
          <table:covered-table-cell/>
          <table:table-cell office:value-type="float" office:value="2974425.84" table:style-name="ce20">
            <text:p>2974425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000000:54729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000000:54730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000000:54731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000000:54732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000000:54733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000000:54734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000000:54735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000000:54736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000000:54737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000000:5473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000000:54739</text:p>
          </table:table-cell>
          <table:covered-table-cell/>
          <table:table-cell office:value-type="float" office:value="2982400.17" table:style-name="ce20">
            <text:p>2982400,1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000000:54740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000000:54741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000000:54742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000000:54743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000000:5474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000000:5474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000000:54746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000000:54747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000000:5474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000000:54749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000000:54750</text:p>
          </table:table-cell>
          <table:covered-table-cell/>
          <table:table-cell office:value-type="float" office:value="2966451.5" table:style-name="ce20">
            <text:p>2966451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000000:54751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000000:54752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000000:54753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000000:54754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000000:5475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000000:5475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000000:54757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000000:54758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000000:5475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000000:54760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000000:54761</text:p>
          </table:table-cell>
          <table:covered-table-cell/>
          <table:table-cell office:value-type="float" office:value="4917885.8600000003" table:style-name="ce20">
            <text:p>4917885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000000:54762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000000:54763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000000:54764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000000:5476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000000:54766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000000:54767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000000:54768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000000:54769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000000:54770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000000:5477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000000:54772</text:p>
          </table:table-cell>
          <table:covered-table-cell/>
          <table:table-cell office:value-type="float" office:value="4910189.6399999997" table:style-name="ce20">
            <text:p>4910189,6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000000:54773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000000:54774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000000:54775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000000:54776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000000:54777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000000:5477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000000:54779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000000:54780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000000:54781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000000:54782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000000:54783</text:p>
          </table:table-cell>
          <table:covered-table-cell/>
          <table:table-cell office:value-type="float" office:value="2950502.84" table:style-name="ce20">
            <text:p>295050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000000:54784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000000:54785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000000:54786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000000:54787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000000:5478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000000:54789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000000:54790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000000:54791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000000:54792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000000:54793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000000:54794</text:p>
          </table:table-cell>
          <table:covered-table-cell/>
          <table:table-cell office:value-type="float" office:value="2974425.84" table:style-name="ce20">
            <text:p>2974425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000000:54795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000000:54796</text:p>
          </table:table-cell>
          <table:covered-table-cell/>
          <table:table-cell office:value-type="float" office:value="5847794.7800000003" table:style-name="ce20">
            <text:p>5847794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000000:54797</text:p>
          </table:table-cell>
          <table:covered-table-cell/>
          <table:table-cell office:value-type="float" office:value="5839955.9199999999" table:style-name="ce20">
            <text:p>583995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000000:54798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000000:54799</text:p>
          </table:table-cell>
          <table:covered-table-cell/>
          <table:table-cell office:value-type="float" office:value="3092074.92" table:style-name="ce20">
            <text:p>3092074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000000:54800</text:p>
          </table:table-cell>
          <table:covered-table-cell/>
          <table:table-cell office:value-type="float" office:value="3075539.76" table:style-name="ce20">
            <text:p>3075539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000000:54801</text:p>
          </table:table-cell>
          <table:covered-table-cell/>
          <table:table-cell office:value-type="float" office:value="5098736.28" table:style-name="ce20">
            <text:p>5098736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000000:54802</text:p>
          </table:table-cell>
          <table:covered-table-cell/>
          <table:table-cell office:value-type="float" office:value="5090757.03" table:style-name="ce20">
            <text:p>5090757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000000:54803</text:p>
          </table:table-cell>
          <table:covered-table-cell/>
          <table:table-cell office:value-type="float" office:value="3059004.6" table:style-name="ce20">
            <text:p>305900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000000:54804</text:p>
          </table:table-cell>
          <table:covered-table-cell/>
          <table:table-cell office:value-type="float" office:value="3083807.34" table:style-name="ce20">
            <text:p>3083807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2076:1686</text:p>
          </table:table-cell>
          <table:covered-table-cell/>
          <table:table-cell office:value-type="float" office:value="135009.16" table:style-name="ce20">
            <text:p>135009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3038:80</text:p>
          </table:table-cell>
          <table:covered-table-cell/>
          <table:table-cell office:value-type="float" office:value="3874111.2" table:style-name="ce20">
            <text:p>3874111,2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3038:95</text:p>
          </table:table-cell>
          <table:covered-table-cell/>
          <table:table-cell office:value-type="float" office:value="3569204.3" table:style-name="ce20">
            <text:p>3569204,3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4019:128</text:p>
          </table:table-cell>
          <table:covered-table-cell/>
          <table:table-cell office:value-type="float" office:value="3555433.81" table:style-name="ce20">
            <text:p>3555433,8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08:2045</text:p>
          </table:table-cell>
          <table:covered-table-cell/>
          <table:table-cell office:value-type="float" office:value="27828009.399999999" table:style-name="ce20">
            <text:p>27828009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08:2046</text:p>
          </table:table-cell>
          <table:covered-table-cell/>
          <table:table-cell office:value-type="float" office:value="6352071.7199999997" table:style-name="ce20">
            <text:p>635207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08:2047</text:p>
          </table:table-cell>
          <table:covered-table-cell/>
          <table:table-cell office:value-type="float" office:value="2618830.2799999998" table:style-name="ce20">
            <text:p>2618830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30:2114</text:p>
          </table:table-cell>
          <table:covered-table-cell/>
          <table:table-cell office:value-type="float" office:value="169782.02" table:style-name="ce20">
            <text:p>169782,0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19:161</text:p>
          </table:table-cell>
          <table:covered-table-cell/>
          <table:table-cell office:value-type="float" office:value="4074184.72" table:style-name="ce20">
            <text:p>4074184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3009:29473</text:p>
          </table:table-cell>
          <table:covered-table-cell/>
          <table:table-cell office:value-type="float" office:value="3721726.37" table:style-name="ce20">
            <text:p>3721726,3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3009:29474</text:p>
          </table:table-cell>
          <table:covered-table-cell/>
          <table:table-cell office:value-type="float" office:value="227133.03" table:style-name="ce20">
            <text:p>227133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01:2027</text:p>
          </table:table-cell>
          <table:covered-table-cell/>
          <table:table-cell office:value-type="float" office:value="7393692.4500000002" table:style-name="ce20">
            <text:p>7393692,4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11:229</text:p>
          </table:table-cell>
          <table:covered-table-cell/>
          <table:table-cell office:value-type="float" office:value="13045777.99" table:style-name="ce20">
            <text:p>13045777,9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21:3246</text:p>
          </table:table-cell>
          <table:covered-table-cell/>
          <table:table-cell office:value-type="float" office:value="3054462.32" table:style-name="ce20">
            <text:p>3054462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30:207</text:p>
          </table:table-cell>
          <table:covered-table-cell/>
          <table:table-cell office:value-type="float" office:value="33805744.280000001" table:style-name="ce20">
            <text:p>33805744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30:267</text:p>
          </table:table-cell>
          <table:covered-table-cell/>
          <table:table-cell office:value-type="float" office:value="4204324.0999999996" table:style-name="ce20">
            <text:p>4204324,1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30:271</text:p>
          </table:table-cell>
          <table:covered-table-cell/>
          <table:table-cell office:value-type="float" office:value="3267310.09" table:style-name="ce20">
            <text:p>3267310,0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30:284</text:p>
          </table:table-cell>
          <table:covered-table-cell/>
          <table:table-cell office:value-type="float" office:value="2950076.51" table:style-name="ce20">
            <text:p>2950076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30:292</text:p>
          </table:table-cell>
          <table:covered-table-cell/>
          <table:table-cell office:value-type="float" office:value="39692789.359999999" table:style-name="ce20">
            <text:p>39692789,3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42:160</text:p>
          </table:table-cell>
          <table:covered-table-cell/>
          <table:table-cell office:value-type="float" office:value="17230289.809999999" table:style-name="ce20">
            <text:p>17230289,8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57:62</text:p>
          </table:table-cell>
          <table:covered-table-cell/>
          <table:table-cell office:value-type="float" office:value="5290743.3499999996" table:style-name="ce20">
            <text:p>5290743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57:63</text:p>
          </table:table-cell>
          <table:covered-table-cell/>
          <table:table-cell office:value-type="float" office:value="427547.32" table:style-name="ce20">
            <text:p>427547,3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57:64</text:p>
          </table:table-cell>
          <table:covered-table-cell/>
          <table:table-cell office:value-type="float" office:value="7888411.2400000002" table:style-name="ce20">
            <text:p>7888411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57:65</text:p>
          </table:table-cell>
          <table:covered-table-cell/>
          <table:table-cell office:value-type="float" office:value="692520.01" table:style-name="ce20">
            <text:p>692520,0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57:80</text:p>
          </table:table-cell>
          <table:covered-table-cell/>
          <table:table-cell office:value-type="float" office:value="453657.08" table:style-name="ce20">
            <text:p>453657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57:82</text:p>
          </table:table-cell>
          <table:covered-table-cell/>
          <table:table-cell office:value-type="float" office:value="6064748.0999999996" table:style-name="ce20">
            <text:p>6064748,1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57:83</text:p>
          </table:table-cell>
          <table:covered-table-cell/>
          <table:table-cell office:value-type="float" office:value="8429536.0199999996" table:style-name="ce20">
            <text:p>8429536,0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57:89</text:p>
          </table:table-cell>
          <table:covered-table-cell/>
          <table:table-cell office:value-type="float" office:value="585852.06000000006" table:style-name="ce20">
            <text:p>585852,0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57:90</text:p>
          </table:table-cell>
          <table:covered-table-cell/>
          <table:table-cell office:value-type="float" office:value="2839988.22" table:style-name="ce20">
            <text:p>2839988,2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57:91</text:p>
          </table:table-cell>
          <table:covered-table-cell/>
          <table:table-cell office:value-type="float" office:value="590694.27" table:style-name="ce20">
            <text:p>590694,2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79:21765</text:p>
          </table:table-cell>
          <table:covered-table-cell/>
          <table:table-cell office:value-type="float" office:value="144563.85" table:style-name="ce20">
            <text:p>144563,8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79:21766</text:p>
          </table:table-cell>
          <table:covered-table-cell/>
          <table:table-cell office:value-type="float" office:value="772561.65" table:style-name="ce20">
            <text:p>772561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79:21767</text:p>
          </table:table-cell>
          <table:covered-table-cell/>
          <table:table-cell office:value-type="float" office:value="61745.84" table:style-name="ce20">
            <text:p>61745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79:21768</text:p>
          </table:table-cell>
          <table:covered-table-cell/>
          <table:table-cell office:value-type="float" office:value="1110831.4099999999" table:style-name="ce20">
            <text:p>1110831,4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79:21769</text:p>
          </table:table-cell>
          <table:covered-table-cell/>
          <table:table-cell office:value-type="float" office:value="366753.75" table:style-name="ce20">
            <text:p>366753,7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79:21770</text:p>
          </table:table-cell>
          <table:covered-table-cell/>
          <table:table-cell office:value-type="float" office:value="559083.85" table:style-name="ce20">
            <text:p>559083,8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9003:413</text:p>
          </table:table-cell>
          <table:covered-table-cell/>
          <table:table-cell office:value-type="float" office:value="4729440.4400000004" table:style-name="ce20">
            <text:p>4729440,4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9016:2331</text:p>
          </table:table-cell>
          <table:covered-table-cell/>
          <table:table-cell office:value-type="float" office:value="3150538.59" table:style-name="ce20">
            <text:p>3150538,5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9016:2332</text:p>
          </table:table-cell>
          <table:covered-table-cell/>
          <table:table-cell office:value-type="float" office:value="6550571.5800000001" table:style-name="ce20">
            <text:p>6550571,5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11002:23323</text:p>
          </table:table-cell>
          <table:covered-table-cell/>
          <table:table-cell office:value-type="float" office:value="243448.11" table:style-name="ce20">
            <text:p>243448,1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11002:23324</text:p>
          </table:table-cell>
          <table:covered-table-cell/>
          <table:table-cell office:value-type="float" office:value="131148.01" table:style-name="ce20">
            <text:p>131148,0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4018:286</text:p>
          </table:table-cell>
          <table:covered-table-cell/>
          <table:table-cell office:value-type="float" office:value="5683252.71" table:style-name="ce20">
            <text:p>5683252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4028:1104</text:p>
          </table:table-cell>
          <table:covered-table-cell/>
          <table:table-cell office:value-type="float" office:value="3821408.12" table:style-name="ce20">
            <text:p>3821408,1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4028:1130</text:p>
          </table:table-cell>
          <table:covered-table-cell/>
          <table:table-cell office:value-type="float" office:value="407277" table:style-name="ce20">
            <text:p>407277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4028:1156</text:p>
          </table:table-cell>
          <table:covered-table-cell/>
          <table:table-cell office:value-type="float" office:value="329466.84000000003" table:style-name="ce20">
            <text:p>329466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4028:1157</text:p>
          </table:table-cell>
          <table:covered-table-cell/>
          <table:table-cell office:value-type="float" office:value="256817.04" table:style-name="ce20">
            <text:p>256817,0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4028:1244</text:p>
          </table:table-cell>
          <table:covered-table-cell/>
          <table:table-cell office:value-type="float" office:value="11069416.130000001" table:style-name="ce20">
            <text:p>11069416,1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4028:1257</text:p>
          </table:table-cell>
          <table:covered-table-cell/>
          <table:table-cell office:value-type="float" office:value="340835.26" table:style-name="ce20">
            <text:p>340835,2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4028:1263</text:p>
          </table:table-cell>
          <table:covered-table-cell/>
          <table:table-cell office:value-type="float" office:value="890325.91" table:style-name="ce20">
            <text:p>890325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4028:1266</text:p>
          </table:table-cell>
          <table:covered-table-cell/>
          <table:table-cell office:value-type="float" office:value="114060.19" table:style-name="ce20">
            <text:p>114060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4028:1267</text:p>
          </table:table-cell>
          <table:covered-table-cell/>
          <table:table-cell office:value-type="float" office:value="11857808.189999999" table:style-name="ce20">
            <text:p>11857808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4028:1313</text:p>
          </table:table-cell>
          <table:covered-table-cell/>
          <table:table-cell office:value-type="float" office:value="9303518.6799999997" table:style-name="ce20">
            <text:p>9303518,6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4028:1392</text:p>
          </table:table-cell>
          <table:covered-table-cell/>
          <table:table-cell office:value-type="float" office:value="806270.4" table:style-name="ce20">
            <text:p>806270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4028:1504</text:p>
          </table:table-cell>
          <table:covered-table-cell/>
          <table:table-cell office:value-type="float" office:value="132585.88" table:style-name="ce20">
            <text:p>132585,8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4028:1505</text:p>
          </table:table-cell>
          <table:covered-table-cell/>
          <table:table-cell office:value-type="float" office:value="241560.59" table:style-name="ce20">
            <text:p>241560,5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4028:1622</text:p>
          </table:table-cell>
          <table:covered-table-cell/>
          <table:table-cell office:value-type="float" office:value="803681.78" table:style-name="ce20">
            <text:p>803681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4029:147</text:p>
          </table:table-cell>
          <table:covered-table-cell/>
          <table:table-cell office:value-type="float" office:value="1713288.8" table:style-name="ce20">
            <text:p>1713288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4032:1649</text:p>
          </table:table-cell>
          <table:covered-table-cell/>
          <table:table-cell office:value-type="float" office:value="3092356" table:style-name="ce20">
            <text:p>3092356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4032:1867</text:p>
          </table:table-cell>
          <table:covered-table-cell/>
          <table:table-cell office:value-type="float" office:value="4004350.27" table:style-name="ce20">
            <text:p>4004350,2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4032:1872</text:p>
          </table:table-cell>
          <table:covered-table-cell/>
          <table:table-cell office:value-type="float" office:value="37542468.520000003" table:style-name="ce20">
            <text:p>37542468,5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4032:1874</text:p>
          </table:table-cell>
          <table:covered-table-cell/>
          <table:table-cell office:value-type="float" office:value="17315243.59" table:style-name="ce20">
            <text:p>17315243,5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4032:2067</text:p>
          </table:table-cell>
          <table:covered-table-cell/>
          <table:table-cell office:value-type="float" office:value="5937256.2400000002" table:style-name="ce20">
            <text:p>5937256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4032:2310</text:p>
          </table:table-cell>
          <table:covered-table-cell/>
          <table:table-cell office:value-type="float" office:value="2195858.27" table:style-name="ce20">
            <text:p>2195858,2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4032:2410</text:p>
          </table:table-cell>
          <table:covered-table-cell/>
          <table:table-cell office:value-type="float" office:value="8454061.8900000006" table:style-name="ce20">
            <text:p>8454061,8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4032:5312</text:p>
          </table:table-cell>
          <table:covered-table-cell/>
          <table:table-cell office:value-type="float" office:value="1204938.08" table:style-name="ce20">
            <text:p>1204938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4032:5313</text:p>
          </table:table-cell>
          <table:covered-table-cell/>
          <table:table-cell office:value-type="float" office:value="54460295.520000003" table:style-name="ce20">
            <text:p>54460295,5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4032:5314</text:p>
          </table:table-cell>
          <table:covered-table-cell/>
          <table:table-cell office:value-type="float" office:value="62320417.420000002" table:style-name="ce20">
            <text:p>62320417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5001:1434</text:p>
          </table:table-cell>
          <table:covered-table-cell/>
          <table:table-cell office:value-type="float" office:value="132961.5" table:style-name="ce20">
            <text:p>132961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5001:3236</text:p>
          </table:table-cell>
          <table:covered-table-cell/>
          <table:table-cell office:value-type="float" office:value="2364167.98" table:style-name="ce20">
            <text:p>2364167,9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5006:1485</text:p>
          </table:table-cell>
          <table:covered-table-cell/>
          <table:table-cell office:value-type="float" office:value="182164.95" table:style-name="ce20">
            <text:p>18216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6086:21162</text:p>
          </table:table-cell>
          <table:covered-table-cell/>
          <table:table-cell office:value-type="float" office:value="222269.02" table:style-name="ce20">
            <text:p>222269,0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10007:213</text:p>
          </table:table-cell>
          <table:covered-table-cell/>
          <table:table-cell office:value-type="float" office:value="3383867.83" table:style-name="ce20">
            <text:p>3383867,8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20020:186</text:p>
          </table:table-cell>
          <table:covered-table-cell/>
          <table:table-cell office:value-type="float" office:value="1190497.2" table:style-name="ce20">
            <text:p>1190497,2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24004:215</text:p>
          </table:table-cell>
          <table:covered-table-cell/>
          <table:table-cell office:value-type="float" office:value="1623746.67" table:style-name="ce20">
            <text:p>1623746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29002:34</text:p>
          </table:table-cell>
          <table:covered-table-cell/>
          <table:table-cell office:value-type="float" office:value="729330.13" table:style-name="ce20">
            <text:p>729330,1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39005:175</text:p>
          </table:table-cell>
          <table:covered-table-cell/>
          <table:table-cell office:value-type="float" office:value="738181.92" table:style-name="ce20">
            <text:p>738181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48003:778</text:p>
          </table:table-cell>
          <table:covered-table-cell/>
          <table:table-cell office:value-type="float" office:value="3395571.38" table:style-name="ce20">
            <text:p>3395571,3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51005:263</text:p>
          </table:table-cell>
          <table:covered-table-cell/>
          <table:table-cell office:value-type="float" office:value="415177.71" table:style-name="ce20">
            <text:p>415177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52011:512</text:p>
          </table:table-cell>
          <table:covered-table-cell/>
          <table:table-cell office:value-type="float" office:value="3125223.41" table:style-name="ce20">
            <text:p>3125223,4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2004:197</text:p>
          </table:table-cell>
          <table:covered-table-cell/>
          <table:table-cell office:value-type="float" office:value="16377076.74" table:style-name="ce20">
            <text:p>16377076,7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3031:2944</text:p>
          </table:table-cell>
          <table:covered-table-cell/>
          <table:table-cell office:value-type="float" office:value="3963298.69" table:style-name="ce20">
            <text:p>3963298,6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5013:12350</text:p>
          </table:table-cell>
          <table:covered-table-cell/>
          <table:table-cell office:value-type="float" office:value="184920.65" table:style-name="ce20">
            <text:p>184920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1029:479</text:p>
          </table:table-cell>
          <table:covered-table-cell/>
          <table:table-cell office:value-type="float" office:value="3135114.25" table:style-name="ce20">
            <text:p>3135114,2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5053:10665</text:p>
          </table:table-cell>
          <table:covered-table-cell/>
          <table:table-cell office:value-type="float" office:value="195342.55" table:style-name="ce20">
            <text:p>195342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6015:387</text:p>
          </table:table-cell>
          <table:covered-table-cell/>
          <table:table-cell office:value-type="float" office:value="189451.74" table:style-name="ce20">
            <text:p>189451,7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35552</text:p>
          </table:table-cell>
          <table:covered-table-cell/>
          <table:table-cell office:value-type="float" office:value="296045.92" table:style-name="ce20">
            <text:p>296045,9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35553</text:p>
          </table:table-cell>
          <table:covered-table-cell/>
          <table:table-cell office:value-type="float" office:value="376259.65" table:style-name="ce20">
            <text:p>376259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9020:142</text:p>
          </table:table-cell>
          <table:covered-table-cell/>
          <table:table-cell office:value-type="float" office:value="4912974.72" table:style-name="ce20">
            <text:p>4912974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9036:212</text:p>
          </table:table-cell>
          <table:covered-table-cell/>
          <table:table-cell office:value-type="float" office:value="229141.88" table:style-name="ce20">
            <text:p>229141,8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6002:12226</text:p>
          </table:table-cell>
          <table:covered-table-cell/>
          <table:table-cell office:value-type="float" office:value="2853077.09" table:style-name="ce20">
            <text:p>2853077,0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18016:215</text:p>
          </table:table-cell>
          <table:covered-table-cell/>
          <table:table-cell office:value-type="float" office:value="2722044.51" table:style-name="ce20">
            <text:p>2722044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34005:310</text:p>
          </table:table-cell>
          <table:covered-table-cell/>
          <table:table-cell office:value-type="float" office:value="889798.14" table:style-name="ce20">
            <text:p>889798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37008:288</text:p>
          </table:table-cell>
          <table:covered-table-cell/>
          <table:table-cell office:value-type="float" office:value="2135682.7999999998" table:style-name="ce20">
            <text:p>2135682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37008:289</text:p>
          </table:table-cell>
          <table:covered-table-cell/>
          <table:table-cell office:value-type="float" office:value="473316.98" table:style-name="ce20">
            <text:p>473316,9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5001:15266</text:p>
          </table:table-cell>
          <table:covered-table-cell/>
          <table:table-cell office:value-type="float" office:value="877198683.38999999" table:style-name="ce20">
            <text:p>877198683,3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5001:15267</text:p>
          </table:table-cell>
          <table:covered-table-cell/>
          <table:table-cell office:value-type="float" office:value="5057144.7300000004" table:style-name="ce20">
            <text:p>5057144,7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5001:15268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5001:15269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5001:15270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5001:15271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5001:15272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5001:15273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5001:15274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5001:15275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5001:15276</text:p>
          </table:table-cell>
          <table:covered-table-cell/>
          <table:table-cell office:value-type="float" office:value="5063611.67" table:style-name="ce20">
            <text:p>5063611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5001:15277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5001:15278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5001:15279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45001:15280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5001:15281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5001:15282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45001:15283</text:p>
          </table:table-cell>
          <table:covered-table-cell/>
          <table:table-cell office:value-type="float" office:value="5244685.91" table:style-name="ce20">
            <text:p>5244685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5001:15284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45001:15285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45001:15286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45001:15287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45001:15288</text:p>
          </table:table-cell>
          <table:covered-table-cell/>
          <table:table-cell office:value-type="float" office:value="5231752.03" table:style-name="ce20">
            <text:p>5231752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45001:15289</text:p>
          </table:table-cell>
          <table:covered-table-cell/>
          <table:table-cell office:value-type="float" office:value="3745581.34" table:style-name="ce20">
            <text:p>3745581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45001:15290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45001:15291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45001:15292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45001:15293</text:p>
          </table:table-cell>
          <table:covered-table-cell/>
          <table:table-cell office:value-type="float" office:value="5063611.67" table:style-name="ce20">
            <text:p>5063611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45001:15294</text:p>
          </table:table-cell>
          <table:covered-table-cell/>
          <table:table-cell office:value-type="float" office:value="5231752.03" table:style-name="ce20">
            <text:p>5231752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45001:15295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45001:15296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45001:15297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45001:15298</text:p>
          </table:table-cell>
          <table:covered-table-cell/>
          <table:table-cell office:value-type="float" office:value="5083012.4800000004" table:style-name="ce20">
            <text:p>5083012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45001:15299</text:p>
          </table:table-cell>
          <table:covered-table-cell/>
          <table:table-cell office:value-type="float" office:value="5251152.84" table:style-name="ce20">
            <text:p>525115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45001:15300</text:p>
          </table:table-cell>
          <table:covered-table-cell/>
          <table:table-cell office:value-type="float" office:value="5251152.84" table:style-name="ce20">
            <text:p>525115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45001:15301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45001:15302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45001:15303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45001:15304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45001:15305</text:p>
          </table:table-cell>
          <table:covered-table-cell/>
          <table:table-cell office:value-type="float" office:value="5251152.84" table:style-name="ce20">
            <text:p>525115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45001:15306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45001:15307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45001:15308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45001:15309</text:p>
          </table:table-cell>
          <table:covered-table-cell/>
          <table:table-cell office:value-type="float" office:value="5089479.42" table:style-name="ce20">
            <text:p>5089479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45001:15310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45001:15311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45001:15312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45001:15313</text:p>
          </table:table-cell>
          <table:covered-table-cell/>
          <table:table-cell office:value-type="float" office:value="2503166.81" table:style-name="ce20">
            <text:p>2503166,8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45001:15314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45001:15315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45001:15316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45001:15317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45001:15318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45001:15319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45001:15320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45001:15321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45001:15322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45001:15323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45001:15324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45001:15325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45001:15326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45001:15327</text:p>
          </table:table-cell>
          <table:covered-table-cell/>
          <table:table-cell office:value-type="float" office:value="1526182.62" table:style-name="ce20">
            <text:p>1526182,6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45001:15328</text:p>
          </table:table-cell>
          <table:covered-table-cell/>
          <table:table-cell office:value-type="float" office:value="3745581.34" table:style-name="ce20">
            <text:p>3745581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45001:15329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45001:15330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45001:15331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45001:15332</text:p>
          </table:table-cell>
          <table:covered-table-cell/>
          <table:table-cell office:value-type="float" office:value="4884007.13" table:style-name="ce20">
            <text:p>4884007,1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45001:15333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45001:15334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45001:15335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45001:15336</text:p>
          </table:table-cell>
          <table:covered-table-cell/>
          <table:table-cell office:value-type="float" office:value="3765329.57" table:style-name="ce20">
            <text:p>3765329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45001:15337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45001:15338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45001:15339</text:p>
          </table:table-cell>
          <table:covered-table-cell/>
          <table:table-cell office:value-type="float" office:value="5063611.67" table:style-name="ce20">
            <text:p>5063611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45001:15340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45001:15341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45001:15342</text:p>
          </table:table-cell>
          <table:covered-table-cell/>
          <table:table-cell office:value-type="float" office:value="5251152.84" table:style-name="ce20">
            <text:p>525115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45001:15343</text:p>
          </table:table-cell>
          <table:covered-table-cell/>
          <table:table-cell office:value-type="float" office:value="1607160.48" table:style-name="ce20">
            <text:p>1607160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45001:15344</text:p>
          </table:table-cell>
          <table:covered-table-cell/>
          <table:table-cell office:value-type="float" office:value="5057144.7300000004" table:style-name="ce20">
            <text:p>5057144,7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45001:15345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45001:15346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45001:15347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45001:15348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45001:15349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45001:15350</text:p>
          </table:table-cell>
          <table:covered-table-cell/>
          <table:table-cell office:value-type="float" office:value="3745581.34" table:style-name="ce20">
            <text:p>3745581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45001:15351</text:p>
          </table:table-cell>
          <table:covered-table-cell/>
          <table:table-cell office:value-type="float" office:value="5244685.91" table:style-name="ce20">
            <text:p>5244685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45001:15352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45001:15353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45001:15354</text:p>
          </table:table-cell>
          <table:covered-table-cell/>
          <table:table-cell office:value-type="float" office:value="3625425.75" table:style-name="ce20">
            <text:p>3625425,7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45001:15355</text:p>
          </table:table-cell>
          <table:covered-table-cell/>
          <table:table-cell office:value-type="float" office:value="3745581.34" table:style-name="ce20">
            <text:p>3745581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45001:15356</text:p>
          </table:table-cell>
          <table:covered-table-cell/>
          <table:table-cell office:value-type="float" office:value="5251152.84" table:style-name="ce20">
            <text:p>525115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45001:15357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45001:15358</text:p>
          </table:table-cell>
          <table:covered-table-cell/>
          <table:table-cell office:value-type="float" office:value="3778495.06" table:style-name="ce20">
            <text:p>3778495,0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45001:15359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45001:15360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45001:15361</text:p>
          </table:table-cell>
          <table:covered-table-cell/>
          <table:table-cell office:value-type="float" office:value="5083012.4800000004" table:style-name="ce20">
            <text:p>5083012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45001:15362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45001:15363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45001:15364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45001:15365</text:p>
          </table:table-cell>
          <table:covered-table-cell/>
          <table:table-cell office:value-type="float" office:value="5077371.4000000004" table:style-name="ce20">
            <text:p>5077371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45001:15366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45001:15367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45001:15368</text:p>
          </table:table-cell>
          <table:covered-table-cell/>
          <table:table-cell office:value-type="float" office:value="3745581.34" table:style-name="ce20">
            <text:p>3745581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45001:15369</text:p>
          </table:table-cell>
          <table:covered-table-cell/>
          <table:table-cell office:value-type="float" office:value="5264086.72" table:style-name="ce20">
            <text:p>5264086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45001:15370</text:p>
          </table:table-cell>
          <table:covered-table-cell/>
          <table:table-cell office:value-type="float" office:value="5089479.42" table:style-name="ce20">
            <text:p>5089479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45001:15371</text:p>
          </table:table-cell>
          <table:covered-table-cell/>
          <table:table-cell office:value-type="float" office:value="3765329.57" table:style-name="ce20">
            <text:p>3765329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45001:15372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45001:15373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45001:15374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45001:15375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45001:15376</text:p>
          </table:table-cell>
          <table:covered-table-cell/>
          <table:table-cell office:value-type="float" office:value="5057144.7300000004" table:style-name="ce20">
            <text:p>5057144,7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45001:15377</text:p>
          </table:table-cell>
          <table:covered-table-cell/>
          <table:table-cell office:value-type="float" office:value="3765329.57" table:style-name="ce20">
            <text:p>3765329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45001:15378</text:p>
          </table:table-cell>
          <table:covered-table-cell/>
          <table:table-cell office:value-type="float" office:value="5257619.78" table:style-name="ce20">
            <text:p>5257619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45001:15379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45001:15380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45001:15381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45001:15382</text:p>
          </table:table-cell>
          <table:covered-table-cell/>
          <table:table-cell office:value-type="float" office:value="5270553.66" table:style-name="ce20">
            <text:p>5270553,6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45001:15383</text:p>
          </table:table-cell>
          <table:covered-table-cell/>
          <table:table-cell office:value-type="float" office:value="5070078.6100000003" table:style-name="ce20">
            <text:p>507007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45001:15384</text:p>
          </table:table-cell>
          <table:covered-table-cell/>
          <table:table-cell office:value-type="float" office:value="3758746.82" table:style-name="ce20">
            <text:p>3758746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45001:15385</text:p>
          </table:table-cell>
          <table:covered-table-cell/>
          <table:table-cell office:value-type="float" office:value="3745581.34" table:style-name="ce20">
            <text:p>3745581,3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45001:15386</text:p>
          </table:table-cell>
          <table:covered-table-cell/>
          <table:table-cell office:value-type="float" office:value="5264086.72" table:style-name="ce20">
            <text:p>5264086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45001:15387</text:p>
          </table:table-cell>
          <table:covered-table-cell/>
          <table:table-cell office:value-type="float" office:value="3765329.57" table:style-name="ce20">
            <text:p>3765329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45001:15388</text:p>
          </table:table-cell>
          <table:covered-table-cell/>
          <table:table-cell office:value-type="float" office:value="5058658.7300000004" table:style-name="ce20">
            <text:p>5058658,7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45001:15389</text:p>
          </table:table-cell>
          <table:covered-table-cell/>
          <table:table-cell office:value-type="float" office:value="1600463.98" table:style-name="ce20">
            <text:p>1600463,9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45001:15390</text:p>
          </table:table-cell>
          <table:covered-table-cell/>
          <table:table-cell office:value-type="float" office:value="3586941.14" table:style-name="ce20">
            <text:p>3586941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45001:15391</text:p>
          </table:table-cell>
          <table:covered-table-cell/>
          <table:table-cell office:value-type="float" office:value="4896482.25" table:style-name="ce20">
            <text:p>4896482,2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45001:15392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45001:15393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45001:15394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45001:15395</text:p>
          </table:table-cell>
          <table:covered-table-cell/>
          <table:table-cell office:value-type="float" office:value="2503166.81" table:style-name="ce20">
            <text:p>2503166,8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45001:15396</text:p>
          </table:table-cell>
          <table:covered-table-cell/>
          <table:table-cell office:value-type="float" office:value="5076545.55" table:style-name="ce20">
            <text:p>507654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45001:15397</text:p>
          </table:table-cell>
          <table:covered-table-cell/>
          <table:table-cell office:value-type="float" office:value="5231752.03" table:style-name="ce20">
            <text:p>5231752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45001:15398</text:p>
          </table:table-cell>
          <table:covered-table-cell/>
          <table:table-cell office:value-type="float" office:value="3752164.08" table:style-name="ce20">
            <text:p>3752164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45001:15399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45001:15400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45001:15401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45001:15402</text:p>
          </table:table-cell>
          <table:covered-table-cell/>
          <table:table-cell office:value-type="float" office:value="5063611.67" table:style-name="ce20">
            <text:p>5063611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45001:15403</text:p>
          </table:table-cell>
          <table:covered-table-cell/>
          <table:table-cell office:value-type="float" office:value="5244685.91" table:style-name="ce20">
            <text:p>5244685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45001:15404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45001:15405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45001:15406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45001:15407</text:p>
          </table:table-cell>
          <table:covered-table-cell/>
          <table:table-cell office:value-type="float" office:value="5063611.67" table:style-name="ce20">
            <text:p>5063611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45001:15408</text:p>
          </table:table-cell>
          <table:covered-table-cell/>
          <table:table-cell office:value-type="float" office:value="5238218.97" table:style-name="ce20">
            <text:p>5238218,9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45001:15409</text:p>
          </table:table-cell>
          <table:covered-table-cell/>
          <table:table-cell office:value-type="float" office:value="5270553.66" table:style-name="ce20">
            <text:p>5270553,6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45001:15410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45001:15411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45001:15412</text:p>
          </table:table-cell>
          <table:covered-table-cell/>
          <table:table-cell office:value-type="float" office:value="2482704.9500000002" table:style-name="ce20">
            <text:p>2482704,9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45001:15413</text:p>
          </table:table-cell>
          <table:covered-table-cell/>
          <table:table-cell office:value-type="float" office:value="5057144.7300000004" table:style-name="ce20">
            <text:p>5057144,7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45001:15414</text:p>
          </table:table-cell>
          <table:covered-table-cell/>
          <table:table-cell office:value-type="float" office:value="5231752.03" table:style-name="ce20">
            <text:p>5231752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45001:15415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45001:15416</text:p>
          </table:table-cell>
          <table:covered-table-cell/>
          <table:table-cell office:value-type="float" office:value="2496346.19" table:style-name="ce20">
            <text:p>2496346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45001:15417</text:p>
          </table:table-cell>
          <table:covered-table-cell/>
          <table:table-cell office:value-type="float" office:value="2489525.5699999998" table:style-name="ce20">
            <text:p>2489525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45001:15418</text:p>
          </table:table-cell>
          <table:covered-table-cell/>
          <table:table-cell office:value-type="float" office:value="5057144.7300000004" table:style-name="ce20">
            <text:p>5057144,7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45001:15419</text:p>
          </table:table-cell>
          <table:covered-table-cell/>
          <table:table-cell office:value-type="float" office:value="5231752.03" table:style-name="ce20">
            <text:p>5231752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47010:5009</text:p>
          </table:table-cell>
          <table:covered-table-cell/>
          <table:table-cell office:value-type="float" office:value="11353421.689999999" table:style-name="ce20">
            <text:p>11353421,6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47010:5010</text:p>
          </table:table-cell>
          <table:covered-table-cell/>
          <table:table-cell office:value-type="float" office:value="4580336.16" table:style-name="ce20">
            <text:p>4580336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47010:5011</text:p>
          </table:table-cell>
          <table:covered-table-cell/>
          <table:table-cell office:value-type="float" office:value="196218.61" table:style-name="ce20">
            <text:p>196218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2001:74519</text:p>
          </table:table-cell>
          <table:covered-table-cell/>
          <table:table-cell office:value-type="float" office:value="253323.29" table:style-name="ce20">
            <text:p>253323,2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2001:74520</text:p>
          </table:table-cell>
          <table:covered-table-cell/>
          <table:table-cell office:value-type="float" office:value="2046138110.9300001" table:style-name="ce20">
            <text:p>2046138110,9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2001:74521</text:p>
          </table:table-cell>
          <table:covered-table-cell/>
          <table:table-cell office:value-type="float" office:value="3334987.51" table:style-name="ce20">
            <text:p>3334987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2001:74522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2001:74523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2001:7452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2001:74525</text:p>
          </table:table-cell>
          <table:covered-table-cell/>
          <table:table-cell office:value-type="float" office:value="4678127.1900000004" table:style-name="ce20">
            <text:p>4678127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2001:74526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2001:74527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2001:74528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2001:74529</text:p>
          </table:table-cell>
          <table:covered-table-cell/>
          <table:table-cell office:value-type="float" office:value="3212377.68" table:style-name="ce20">
            <text:p>3212377,6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2001:74530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2001:74531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2001:74532</text:p>
          </table:table-cell>
          <table:covered-table-cell/>
          <table:table-cell office:value-type="float" office:value="2394978.7799999998" table:style-name="ce20">
            <text:p>2394978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2001:7453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2001:7453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2001:74535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2001:74536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2001:74537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2001:74538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2001:74539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2001:74540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2001:74541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74542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1:74543</text:p>
          </table:table-cell>
          <table:covered-table-cell/>
          <table:table-cell office:value-type="float" office:value="5882347.9100000001" table:style-name="ce20">
            <text:p>5882347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2001:74544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2001:74545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2001:74546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2001:74547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74548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2001:74549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2001:74550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2001:74551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2001:74552</text:p>
          </table:table-cell>
          <table:covered-table-cell/>
          <table:table-cell office:value-type="float" office:value="4079335" table:style-name="ce20">
            <text:p>407933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2001:74553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2001:74554</text:p>
          </table:table-cell>
          <table:covered-table-cell/>
          <table:table-cell office:value-type="float" office:value="4835905.51" table:style-name="ce20">
            <text:p>4835905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2001:74555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2001:74556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2001:74557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2001:74558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2001:74559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2001:74560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2001:74561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2001:74562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2001:74563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1:74564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1:74565</text:p>
          </table:table-cell>
          <table:covered-table-cell/>
          <table:table-cell office:value-type="float" office:value="4835905.51" table:style-name="ce20">
            <text:p>4835905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1:74566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1:74567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1:74568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1:74569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1:74570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74571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74572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74573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1:74574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1:74575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1:74576</text:p>
          </table:table-cell>
          <table:covered-table-cell/>
          <table:table-cell office:value-type="float" office:value="4255999.1100000003" table:style-name="ce20">
            <text:p>4255999,1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01:74577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01:74578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01:74579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74580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74581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74582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74583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2001:74584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2001:74585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2001:74586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2001:74587</text:p>
          </table:table-cell>
          <table:covered-table-cell/>
          <table:table-cell office:value-type="float" office:value="3261421.61" table:style-name="ce20">
            <text:p>3261421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2001:74588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2001:74589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2001:74590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74591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74592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74593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7459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74595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2001:74596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2001:74597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2001:74598</text:p>
          </table:table-cell>
          <table:covered-table-cell/>
          <table:table-cell office:value-type="float" office:value="3375857.46" table:style-name="ce20">
            <text:p>3375857,4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2001:74599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2001:74600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2001:74601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2001:74602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2001:7460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2001:7460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2001:74605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2001:74606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2001:74607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2001:74608</text:p>
          </table:table-cell>
          <table:covered-table-cell/>
          <table:table-cell office:value-type="float" office:value="3334987.51" table:style-name="ce20">
            <text:p>3334987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2001:74609</text:p>
          </table:table-cell>
          <table:covered-table-cell/>
          <table:table-cell office:value-type="float" office:value="84285847.159999996" table:style-name="ce20">
            <text:p>84285847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2001:74610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2001:74611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2001:74612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2001:7461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2001:74614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2001:74615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2001:74616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2001:74617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2001:74618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2001:74619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2001:74620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2001:74621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74622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74623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74624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74625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74626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74627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74628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74629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74630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4631</text:p>
          </table:table-cell>
          <table:covered-table-cell/>
          <table:table-cell office:value-type="float" office:value="3473945.33" table:style-name="ce20">
            <text:p>3473945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74632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74633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74634</text:p>
          </table:table-cell>
          <table:covered-table-cell/>
          <table:table-cell office:value-type="float" office:value="2179935.63" table:style-name="ce20">
            <text:p>2179935,6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74635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74636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74637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74638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74639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74640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74641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74642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74643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74644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74645</text:p>
          </table:table-cell>
          <table:covered-table-cell/>
          <table:table-cell office:value-type="float" office:value="3334987.51" table:style-name="ce20">
            <text:p>3334987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74646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74647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74648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74649</text:p>
          </table:table-cell>
          <table:covered-table-cell/>
          <table:table-cell office:value-type="float" office:value="4654460.4400000004" table:style-name="ce20">
            <text:p>4654460,4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74650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74651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74652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74653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7465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74655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74656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74657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74658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74659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74660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74661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74662</text:p>
          </table:table-cell>
          <table:covered-table-cell/>
          <table:table-cell office:value-type="float" office:value="3326813.52" table:style-name="ce20">
            <text:p>3326813,5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74663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74664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74665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74666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74667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74668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74669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74670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74671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74672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74673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7467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74675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74676</text:p>
          </table:table-cell>
          <table:covered-table-cell/>
          <table:table-cell office:value-type="float" office:value="5742845.5899999999" table:style-name="ce20">
            <text:p>5742845,5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74677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74678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74679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74680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74681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74682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7468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7468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74685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2001:74686</text:p>
          </table:table-cell>
          <table:covered-table-cell/>
          <table:table-cell office:value-type="float" office:value="2188256" table:style-name="ce20">
            <text:p>2188256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2001:74687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2001:74688</text:p>
          </table:table-cell>
          <table:covered-table-cell/>
          <table:table-cell office:value-type="float" office:value="3253247.62" table:style-name="ce20">
            <text:p>3253247,6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2001:74689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2001:74690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2001:74691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2001:74692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2001:7469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2001:74694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2001:74695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74696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2001:74697</text:p>
          </table:table-cell>
          <table:covered-table-cell/>
          <table:table-cell office:value-type="float" office:value="3506641.28" table:style-name="ce20">
            <text:p>3506641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2001:74698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2001:74699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2001:74700</text:p>
          </table:table-cell>
          <table:covered-table-cell/>
          <table:table-cell office:value-type="float" office:value="4280089.67" table:style-name="ce20">
            <text:p>4280089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2001:74701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2001:74702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2001:74703</text:p>
          </table:table-cell>
          <table:covered-table-cell/>
          <table:table-cell office:value-type="float" office:value="5921098.5599999996" table:style-name="ce20">
            <text:p>59210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2001:74704</text:p>
          </table:table-cell>
          <table:covered-table-cell/>
          <table:table-cell office:value-type="float" office:value="2271459.65" table:style-name="ce20">
            <text:p>2271459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2001:74705</text:p>
          </table:table-cell>
          <table:covered-table-cell/>
          <table:table-cell office:value-type="float" office:value="3408553.41" table:style-name="ce20">
            <text:p>3408553,4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2001:74706</text:p>
          </table:table-cell>
          <table:covered-table-cell/>
          <table:table-cell office:value-type="float" office:value="3334987.51" table:style-name="ce20">
            <text:p>3334987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2001:74707</text:p>
          </table:table-cell>
          <table:covered-table-cell/>
          <table:table-cell office:value-type="float" office:value="2362282.8199999998" table:style-name="ce20">
            <text:p>2362282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2001:74708</text:p>
          </table:table-cell>
          <table:covered-table-cell/>
          <table:table-cell office:value-type="float" office:value="5921098.5599999996" table:style-name="ce20">
            <text:p>59210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2001:74709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2001:74710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2001:74711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2001:74712</text:p>
          </table:table-cell>
          <table:covered-table-cell/>
          <table:table-cell office:value-type="float" office:value="4296150.05" table:style-name="ce20">
            <text:p>4296150,0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2001:74713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2001:74714</text:p>
          </table:table-cell>
          <table:covered-table-cell/>
          <table:table-cell office:value-type="float" office:value="3400379.42" table:style-name="ce20">
            <text:p>3400379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2001:74715</text:p>
          </table:table-cell>
          <table:covered-table-cell/>
          <table:table-cell office:value-type="float" office:value="3506641.28" table:style-name="ce20">
            <text:p>3506641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2001:74716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2001:74717</text:p>
          </table:table-cell>
          <table:covered-table-cell/>
          <table:table-cell office:value-type="float" office:value="4280089.67" table:style-name="ce20">
            <text:p>4280089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2001:74718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2001:74719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2001:74720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2001:74721</text:p>
          </table:table-cell>
          <table:covered-table-cell/>
          <table:table-cell office:value-type="float" office:value="5921098.5599999996" table:style-name="ce20">
            <text:p>59210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2001:74722</text:p>
          </table:table-cell>
          <table:covered-table-cell/>
          <table:table-cell office:value-type="float" office:value="2271459.65" table:style-name="ce20">
            <text:p>2271459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2001:74723</text:p>
          </table:table-cell>
          <table:covered-table-cell/>
          <table:table-cell office:value-type="float" office:value="3408553.41" table:style-name="ce20">
            <text:p>3408553,4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2001:74724</text:p>
          </table:table-cell>
          <table:covered-table-cell/>
          <table:table-cell office:value-type="float" office:value="3334987.51" table:style-name="ce20">
            <text:p>3334987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2001:74725</text:p>
          </table:table-cell>
          <table:covered-table-cell/>
          <table:table-cell office:value-type="float" office:value="2362282.8199999998" table:style-name="ce20">
            <text:p>2362282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2001:74726</text:p>
          </table:table-cell>
          <table:covered-table-cell/>
          <table:table-cell office:value-type="float" office:value="5921098.5599999996" table:style-name="ce20">
            <text:p>59210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2001:74727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2001:74728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2001:74729</text:p>
          </table:table-cell>
          <table:covered-table-cell/>
          <table:table-cell office:value-type="float" office:value="4296150.05" table:style-name="ce20">
            <text:p>4296150,0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2001:74730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2001:74731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2001:74732</text:p>
          </table:table-cell>
          <table:covered-table-cell/>
          <table:table-cell office:value-type="float" office:value="3400379.42" table:style-name="ce20">
            <text:p>3400379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2001:74733</text:p>
          </table:table-cell>
          <table:covered-table-cell/>
          <table:table-cell office:value-type="float" office:value="3506641.28" table:style-name="ce20">
            <text:p>3506641,2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2001:74734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2001:74735</text:p>
          </table:table-cell>
          <table:covered-table-cell/>
          <table:table-cell office:value-type="float" office:value="4280089.67" table:style-name="ce20">
            <text:p>4280089,6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2001:74736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2001:74737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2001:74738</text:p>
          </table:table-cell>
          <table:covered-table-cell/>
          <table:table-cell office:value-type="float" office:value="5921098.5599999996" table:style-name="ce20">
            <text:p>59210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2001:74739</text:p>
          </table:table-cell>
          <table:covered-table-cell/>
          <table:table-cell office:value-type="float" office:value="2271459.65" table:style-name="ce20">
            <text:p>2271459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2001:74740</text:p>
          </table:table-cell>
          <table:covered-table-cell/>
          <table:table-cell office:value-type="float" office:value="3408553.41" table:style-name="ce20">
            <text:p>3408553,4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2001:74741</text:p>
          </table:table-cell>
          <table:covered-table-cell/>
          <table:table-cell office:value-type="float" office:value="3334987.51" table:style-name="ce20">
            <text:p>3334987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2001:74742</text:p>
          </table:table-cell>
          <table:covered-table-cell/>
          <table:table-cell office:value-type="float" office:value="3261421.61" table:style-name="ce20">
            <text:p>3261421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2001:7474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2001:74744</text:p>
          </table:table-cell>
          <table:covered-table-cell/>
          <table:table-cell office:value-type="float" office:value="2362282.8199999998" table:style-name="ce20">
            <text:p>2362282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2001:74745</text:p>
          </table:table-cell>
          <table:covered-table-cell/>
          <table:table-cell office:value-type="float" office:value="5921098.5599999996" table:style-name="ce20">
            <text:p>592109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2001:74746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2001:74747</text:p>
          </table:table-cell>
          <table:covered-table-cell/>
          <table:table-cell office:value-type="float" office:value="4883239" table:style-name="ce20">
            <text:p>488323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2001:74748</text:p>
          </table:table-cell>
          <table:covered-table-cell/>
          <table:table-cell office:value-type="float" office:value="4296150.05" table:style-name="ce20">
            <text:p>4296150,0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2001:74749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2001:74750</text:p>
          </table:table-cell>
          <table:covered-table-cell/>
          <table:table-cell office:value-type="float" office:value="3400379.42" table:style-name="ce20">
            <text:p>3400379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2001:74751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2001:74752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2001:74753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2001:74754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2001:74755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2001:74756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2001:74757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2001:74758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2001:74759</text:p>
          </table:table-cell>
          <table:covered-table-cell/>
          <table:table-cell office:value-type="float" office:value="4662349.3600000003" table:style-name="ce20">
            <text:p>4662349,3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2001:74760</text:p>
          </table:table-cell>
          <table:covered-table-cell/>
          <table:table-cell office:value-type="float" office:value="4255999.1100000003" table:style-name="ce20">
            <text:p>4255999,1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2001:74761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2001:74762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2001:74763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2001:74764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2001:74765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2001:74766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2001:74767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2001:74768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2001:74769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2001:74770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74771</text:p>
          </table:table-cell>
          <table:covered-table-cell/>
          <table:table-cell office:value-type="float" office:value="4835905.51" table:style-name="ce20">
            <text:p>4835905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74772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1:74773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2001:74774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2001:74775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2001:74776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2001:74777</text:p>
          </table:table-cell>
          <table:covered-table-cell/>
          <table:table-cell office:value-type="float" office:value="4678127.1900000004" table:style-name="ce20">
            <text:p>4678127,1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2001:74778</text:p>
          </table:table-cell>
          <table:covered-table-cell/>
          <table:table-cell office:value-type="float" office:value="5719595.2000000002" table:style-name="ce20">
            <text:p>5719595,2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2001:74779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2001:74780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2001:74781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2001:74782</text:p>
          </table:table-cell>
          <table:covered-table-cell/>
          <table:table-cell office:value-type="float" office:value="4835905.51" table:style-name="ce20">
            <text:p>4835905,5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2001:74783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2001:74784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2001:74785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2001:74786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2001:74787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2001:74788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2001:74789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2001:74790</text:p>
          </table:table-cell>
          <table:covered-table-cell/>
          <table:table-cell office:value-type="float" office:value="3359509.48" table:style-name="ce20">
            <text:p>3359509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2001:74791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2001:74792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2001:74793</text:p>
          </table:table-cell>
          <table:covered-table-cell/>
          <table:table-cell office:value-type="float" office:value="5882347.9100000001" table:style-name="ce20">
            <text:p>5882347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2001:74794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602001:74795</text:p>
          </table:table-cell>
          <table:covered-table-cell/>
          <table:table-cell office:value-type="float" office:value="4686016.0999999996" table:style-name="ce20">
            <text:p>4686016,1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602001:74796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602001:74797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602001:74798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602001:74799</text:p>
          </table:table-cell>
          <table:covered-table-cell/>
          <table:table-cell office:value-type="float" office:value="3269595.6" table:style-name="ce20">
            <text:p>3269595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602001:74800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602001:74801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602001:74802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602001:74803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602001:74804</text:p>
          </table:table-cell>
          <table:covered-table-cell/>
          <table:table-cell office:value-type="float" office:value="2313061.4700000002" table:style-name="ce20">
            <text:p>2313061,4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602001:74805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602001:74806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602001:74807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602001:74808</text:p>
          </table:table-cell>
          <table:covered-table-cell/>
          <table:table-cell office:value-type="float" office:value="3343161.5" table:style-name="ce20">
            <text:p>3343161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602001:74809</text:p>
          </table:table-cell>
          <table:covered-table-cell/>
          <table:table-cell office:value-type="float" office:value="3179681.72" table:style-name="ce20">
            <text:p>3179681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602001:74810</text:p>
          </table:table-cell>
          <table:covered-table-cell/>
          <table:table-cell office:value-type="float" office:value="4175697.24" table:style-name="ce20">
            <text:p>4175697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602001:74811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602001:74812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602001:74813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602001:74814</text:p>
          </table:table-cell>
          <table:covered-table-cell/>
          <table:table-cell office:value-type="float" office:value="2246498.5499999998" table:style-name="ce20">
            <text:p>2246498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2001:74815</text:p>
          </table:table-cell>
          <table:covered-table-cell/>
          <table:table-cell office:value-type="float" office:value="3441249.37" table:style-name="ce20">
            <text:p>3441249,3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2001:74816</text:p>
          </table:table-cell>
          <table:covered-table-cell/>
          <table:table-cell office:value-type="float" office:value="3351335.49" table:style-name="ce20">
            <text:p>3351335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2001:74817</text:p>
          </table:table-cell>
          <table:covered-table-cell/>
          <table:table-cell office:value-type="float" office:value="3196029.7" table:style-name="ce20">
            <text:p>3196029,7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602001:74818</text:p>
          </table:table-cell>
          <table:covered-table-cell/>
          <table:table-cell office:value-type="float" office:value="2329586.86" table:style-name="ce20">
            <text:p>2329586,8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602001:74819</text:p>
          </table:table-cell>
          <table:covered-table-cell/>
          <table:table-cell office:value-type="float" office:value="5797096.4900000002" table:style-name="ce20">
            <text:p>5797096,4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602001:74820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602001:74821</text:p>
          </table:table-cell>
          <table:covered-table-cell/>
          <table:table-cell office:value-type="float" office:value="4757016.3499999996" table:style-name="ce20">
            <text:p>4757016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602001:74822</text:p>
          </table:table-cell>
          <table:covered-table-cell/>
          <table:table-cell office:value-type="float" office:value="4055244.43" table:style-name="ce20">
            <text:p>4055244,4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602001:74823</text:p>
          </table:table-cell>
          <table:covered-table-cell/>
          <table:table-cell office:value-type="float" office:value="3187855.71" table:style-name="ce20">
            <text:p>3187855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602001:74824</text:p>
          </table:table-cell>
          <table:covered-table-cell/>
          <table:table-cell office:value-type="float" office:value="3310465.55" table:style-name="ce20">
            <text:p>3310465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602001:74825</text:p>
          </table:table-cell>
          <table:covered-table-cell/>
          <table:table-cell office:value-type="float" office:value="3416727.4" table:style-name="ce20">
            <text:p>3416727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605045:22</text:p>
          </table:table-cell>
          <table:covered-table-cell/>
          <table:table-cell office:value-type="float" office:value="8168899.9000000004" table:style-name="ce20">
            <text:p>8168899,9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6016:1453</text:p>
          </table:table-cell>
          <table:covered-table-cell/>
          <table:table-cell office:value-type="float" office:value="32792.1" table:style-name="ce20">
            <text:p>32792,1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7022:1839</text:p>
          </table:table-cell>
          <table:covered-table-cell/>
          <table:table-cell office:value-type="float" office:value="22436.7" table:style-name="ce20">
            <text:p>22436,7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number-columns-spanned="2" table:number-rows-spanned="1" table:style-name="ce2">
            <text:p>36:34:0607025:760</text:p>
          </table:table-cell>
          <table:covered-table-cell/>
          <table:table-cell office:value-type="float" office:value="132894.29999999999" table:style-name="ce22">
            <text:p>132894,3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4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4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4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208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0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7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2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4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4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51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000000:7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4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4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4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601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601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0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0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3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2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3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8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8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4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6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57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33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4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54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54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200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3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28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9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9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1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4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6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3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3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2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2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4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40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4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8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9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1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5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5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5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5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6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7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4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5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8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8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8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8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8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8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9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9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1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3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36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6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6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07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41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0101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0105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0106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6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17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19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24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24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2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2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3804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4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42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53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5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54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2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3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3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3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38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6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603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603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6032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7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7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7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7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1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1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1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1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2022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09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09:8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12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1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15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17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4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4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4001:6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18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1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2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2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2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79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79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79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7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7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9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9016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001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1002:13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1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1001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4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4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4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4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4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4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5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7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4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48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49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3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3029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303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5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505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600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7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2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702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8001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24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4701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2001:17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2001:73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2001:9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2007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7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7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704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704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number-columns-spanned="3" table:number-rows-spanned="1" table:style-name="ce2">
            <text:p>36:34:060704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4227CBEDCFE290CD475C42C8C39114EB1641B1BE63712150BDD2B3749599FA08C5215E03A671F512413B7A14AC429E0A62C2B0623EB8AA3FC5B5E511E34C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7T12:33:21Z</meta:creation-date>
    <dc:date>2025-01-27T12:33:21Z</dc:date>
  </office:meta>
</office:document-meta>
</file>